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5C0000010ED58023D96C7655BC.png" manifest:media-type="image/png"/>
  <manifest:file-entry manifest:full-path="Pictures/1000020100000283000000E2144136DB4AF7DD2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oppins" svg:font-family="Poppins" style:font-family-generic="roman" style:font-pitch="variable"/>
    <style:font-face style:name="Poppins Medium" svg:font-family="'Poppins Medium'" style:font-family-generic="roman" style:font-pitch="variable"/>
    <style:font-face style:name="Poppins SemiBold" svg:font-family="'Poppins SemiBold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oppins1" svg:font-family="Poppins" style:font-family-generic="system" style:font-pitch="variable"/>
    <style:font-face style:name="Poppins Medium1" svg:font-family="'Poppins Medium'" style:font-family-generic="system" style:font-pitch="variable"/>
    <style:font-face style:name="Poppins SemiBold1" svg:font-family="'Poppins SemiBold'" style:font-family-generic="system" style:font-pitch="variable"/>
  </office:font-face-decls>
  <office:automatic-styles>
    <style:style style:name="Table1" style:family="table">
      <style:table-properties style:width="6.6944in" fo:margin-left="0in" fo:margin-top="0in" fo:margin-bottom="0in" table:align="left" style:writing-mode="lr-tb"/>
    </style:style>
    <style:style style:name="Table1.A" style:family="table-column">
      <style:table-column-properties style:column-width="6.69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6667in" fo:margin-left="0.0014in" fo:margin-top="0in" fo:margin-bottom="0in" table:align="left" style:writing-mode="lr-tb"/>
    </style:style>
    <style:style style:name="Table2.A" style:family="table-column">
      <style:table-column-properties style:column-width="6.666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0ece4" fo:padding="0.0694in" fo:border="1pt solid #f0ece4">
        <style:background-image/>
      </style:table-cell-properties>
    </style:style>
    <style:style style:name="Table3" style:family="table">
      <style:table-properties style:width="6.6944in" fo:margin-left="0in" fo:margin-top="0in" fo:margin-bottom="0in" table:align="left" style:writing-mode="lr-tb"/>
    </style:style>
    <style:style style:name="Table3.A" style:family="table-column">
      <style:table-column-properties style:column-width="6.694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6944in" fo:margin-left="0in" fo:margin-top="0in" fo:margin-bottom="0in" table:align="left" style:writing-mode="lr-tb"/>
    </style:style>
    <style:style style:name="Table4.A" style:family="table-column">
      <style:table-column-properties style:column-width="6.694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start" style:justify-single-word="false" fo:orphans="0" fo:widows="0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fo:color="#e31b18" fo:font-size="7.5pt" fo:font-weight="bold" style:font-size-asian="7.5pt" style:font-weight-asian="bold" style:font-size-complex="7.5pt"/>
    </style:style>
    <style:style style:name="P5" style:family="paragraph" style:parent-style-name="Standard">
      <style:paragraph-properties fo:line-height="50%" fo:text-align="start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text-align="end" style:justify-single-wor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 style:list-style-name="WWNum3">
      <style:paragraph-properties fo:margin-left="0.5in" fo:margin-right="0in" fo:line-height="100%" fo:text-indent="-0.25in" style:auto-text-indent="false"/>
    </style:style>
    <style:style style:name="P8" style:family="paragraph" style:parent-style-name="Standard" style:list-style-name="WWNum14">
      <style:paragraph-properties fo:margin-left="0.5in" fo:margin-right="0in" fo:line-height="100%" fo:text-indent="-0.25in" style:auto-text-indent="false"/>
    </style:style>
    <style:style style:name="P9" style:family="paragraph" style:parent-style-name="Standard" style:list-style-name="WWNum10">
      <style:paragraph-properties fo:margin-left="0.5in" fo:margin-right="0in" fo:line-height="100%" fo:text-indent="-0.25in" style:auto-text-indent="false"/>
    </style:style>
    <style:style style:name="P10" style:family="paragraph" style:parent-style-name="Standard" style:list-style-name="WWNum20">
      <style:paragraph-properties fo:margin-left="0.5in" fo:margin-right="0in" fo:line-height="100%" fo:text-indent="-0.25in" style:auto-text-indent="false"/>
    </style:style>
    <style:style style:name="P11" style:family="paragraph" style:parent-style-name="Standard" style:list-style-name="WWNum9">
      <style:paragraph-properties fo:margin-left="0.5in" fo:margin-right="0in" fo:line-height="100%" fo:text-indent="-0.25in" style:auto-text-indent="false"/>
    </style:style>
    <style:style style:name="P12" style:family="paragraph" style:parent-style-name="Standard" style:list-style-name="WWNum11">
      <style:paragraph-properties fo:margin-left="0.5in" fo:margin-right="0in" fo:line-height="100%" fo:text-indent="-0.25in" style:auto-text-indent="false"/>
    </style:style>
    <style:style style:name="P13" style:family="paragraph" style:parent-style-name="Standard" style:list-style-name="WWNum16">
      <style:paragraph-properties fo:margin-left="0.5in" fo:margin-right="0in" fo:line-height="100%" fo:text-indent="-0.25in" style:auto-text-indent="false"/>
    </style:style>
    <style:style style:name="P14" style:family="paragraph" style:parent-style-name="Standard" style:list-style-name="WWNum8">
      <style:paragraph-properties fo:margin-left="0.5in" fo:margin-right="0in" fo:line-height="100%" fo:text-indent="-0.25in" style:auto-text-indent="false"/>
    </style:style>
    <style:style style:name="P15" style:family="paragraph" style:parent-style-name="Standard" style:list-style-name="WWNum22">
      <style:paragraph-properties fo:margin-left="0.5in" fo:margin-right="0in" fo:line-height="100%" fo:text-indent="-0.25in" style:auto-text-indent="false"/>
    </style:style>
    <style:style style:name="P16" style:family="paragraph" style:parent-style-name="Standard" style:list-style-name="WWNum13">
      <style:paragraph-properties fo:margin-left="0.5in" fo:margin-right="0in" fo:line-height="100%" fo:text-indent="-0.25in" style:auto-text-indent="false"/>
    </style:style>
    <style:style style:name="P17" style:family="paragraph" style:parent-style-name="Standard" style:list-style-name="WWNum18">
      <style:paragraph-properties fo:margin-left="0.5in" fo:margin-right="0in" fo:line-height="100%" fo:text-indent="-0.25in" style:auto-text-indent="false"/>
    </style:style>
    <style:style style:name="P18" style:family="paragraph" style:parent-style-name="Standard" style:list-style-name="WWNum24">
      <style:paragraph-properties fo:margin-left="0.5in" fo:margin-right="0in" fo:line-height="100%" fo:text-indent="-0.25in" style:auto-text-indent="false"/>
    </style:style>
    <style:style style:name="P19" style:family="paragraph" style:parent-style-name="Standard" style:list-style-name="WWNum23">
      <style:paragraph-properties fo:margin-left="0.5in" fo:margin-right="0in" fo:line-height="100%" fo:text-indent="-0.25in" style:auto-text-indent="false"/>
    </style:style>
    <style:style style:name="P20" style:family="paragraph" style:parent-style-name="Standard" style:list-style-name="WWNum2">
      <style:paragraph-properties fo:margin-left="0.5in" fo:margin-right="0in" fo:line-height="100%" fo:text-indent="-0.25in" style:auto-text-indent="false"/>
    </style:style>
    <style:style style:name="P21" style:family="paragraph" style:parent-style-name="Standard" style:list-style-name="WWNum21">
      <style:paragraph-properties fo:margin-left="0.5in" fo:margin-right="0in" fo:line-height="100%" fo:text-indent="-0.25in" style:auto-text-indent="false"/>
    </style:style>
    <style:style style:name="P22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23" style:family="paragraph" style:parent-style-name="Standard" style:list-style-name="WWNum17">
      <style:paragraph-properties fo:margin-left="0.5in" fo:margin-right="0in" fo:line-height="100%" fo:text-indent="-0.25in" style:auto-text-indent="false"/>
    </style:style>
    <style:style style:name="P24" style:family="paragraph" style:parent-style-name="Standard" style:list-style-name="WWNum4">
      <style:paragraph-properties fo:margin-left="0.5in" fo:margin-right="0in" fo:line-height="100%" fo:text-indent="-0.25in" style:auto-text-indent="false"/>
    </style:style>
    <style:style style:name="P25" style:family="paragraph" style:parent-style-name="Standard" style:list-style-name="WWNum12">
      <style:paragraph-properties fo:margin-left="0.5in" fo:margin-right="0in" fo:line-height="100%" fo:text-indent="-0.25in" style:auto-text-indent="false"/>
    </style:style>
    <style:style style:name="P26" style:family="paragraph" style:parent-style-name="Standard" style:list-style-name="WWNum19">
      <style:paragraph-properties fo:margin-left="0.5in" fo:margin-right="0in" fo:line-height="100%" fo:text-indent="-0.25in" style:auto-text-indent="false"/>
    </style:style>
    <style:style style:name="P27" style:family="paragraph" style:parent-style-name="Standard" style:list-style-name="WWNum7">
      <style:paragraph-properties fo:margin-left="0.5in" fo:margin-right="0in" fo:line-height="100%" fo:text-indent="-0.25in" style:auto-text-indent="false"/>
    </style:style>
    <style:style style:name="P28" style:family="paragraph" style:parent-style-name="Standard" style:list-style-name="WWNum15">
      <style:paragraph-properties fo:margin-left="0.5in" fo:margin-right="0in" fo:line-height="100%" fo:text-indent="-0.25in" style:auto-text-indent="false"/>
    </style:style>
    <style:style style:name="P29" style:family="paragraph" style:parent-style-name="Standard" style:list-style-name="WWNum5">
      <style:paragraph-properties fo:margin-left="0.5in" fo:margin-right="0in" fo:line-height="100%" fo:text-indent="-0.25in" style:auto-text-indent="false"/>
    </style:style>
    <style:style style:name="P30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31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32" style:family="paragraph" style:parent-style-name="Standard">
      <style:paragraph-properties fo:margin-left="0.5in" fo:margin-right="0in" fo:line-height="100%" fo:text-indent="0in" style:auto-text-indent="false"/>
    </style:style>
    <style:style style:name="P33" style:family="paragraph" style:parent-style-name="Standard">
      <style:paragraph-properties fo:margin-left="0.5in" fo:margin-right="0in" fo:line-height="100%" fo:text-indent="0in" style:auto-text-indent="false"/>
      <style:text-properties fo:color="#e31b18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1in" fo:margin-right="0in" fo:line-height="100%" fo:text-indent="0in" style:auto-text-indent="false"/>
    </style:style>
    <style:style style:name="P35" style:family="paragraph" style:parent-style-name="Standard">
      <style:paragraph-properties fo:margin-left="0in" fo:margin-right="0in" fo:margin-top="0.1528in" fo:margin-bottom="0.1528in" loext:contextual-spacing="false" fo:line-height="100%" fo:text-align="start" style:justify-single-word="false" fo:text-indent="0in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in" fo:margin-right="0in" fo:line-height="100%" fo:text-indent="0in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1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line-height="100%" fo:text-align="start" style:justify-single-word="false" fo:orphans="0" fo:widows="0"/>
    </style:style>
    <style:style style:name="P40" style:family="paragraph" style:parent-style-name="Subtitle">
      <style:paragraph-properties fo:line-height="100%"/>
    </style:style>
    <style:style style:name="P41" style:family="paragraph" style:parent-style-name="Subtitle">
      <style:paragraph-properties fo:line-height="100%" fo:text-align="start" style:justify-single-word="false" fo:orphans="0" fo:widows="0"/>
    </style:style>
    <style:style style:name="P42" style:family="paragraph" style:parent-style-name="Subtitle">
      <style:paragraph-properties fo:line-height="100%" fo:orphans="0" fo:widows="0"/>
    </style:style>
    <style:style style:name="T1" style:family="text">
      <style:text-properties fo:color="#ff0000" fo:font-size="20pt" fo:font-weight="bold" style:font-size-asian="20pt" style:font-weight-asian="bold" style:font-size-complex="20pt"/>
    </style:style>
    <style:style style:name="T2" style:family="text">
      <style:text-properties fo:color="#000000"/>
    </style:style>
    <style:style style:name="T3" style:family="text">
      <style:text-properties fo:color="#000000" fo:font-size="20pt" style:font-size-asian="20pt" style:font-size-complex="2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underline-style="none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-0.6728in, -0.2366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Appel à projets - “Renforcer le pouvoir d’agir des jeunes”</text:span></text:p>
      <text:p text:style-name="P38"><text:bookmark text:name="_2pix1dm3byk"/><text:span text:style-name="T2">Formulaire de demande de dotation</text:span><text:span text:style-name="T3"> </text:span><text:span text:style-name="T2">2025-2026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Heading_20_1"><text:bookmark text:name="_iuqtmfuxgcf3"/>Présentation de la structure </text:p>
          </table:table-cell>
        </table:table-row>
        <table:table-row table:style-name="Table1.1">
          <table:table-cell table:style-name="Table1.A1" office:value-type="string">
            <text:p text:style-name="P41"><text:bookmark text:name="_ydklw21fgz7r"/>Identité de la structure demandeuse :<text:line-break/> </text:p>
            <text:list xml:id="list1266686386" text:style-name="WWNum3">
              <text:list-item>
                <text:p text:style-name="P7">Nom de la structure :</text:p>
              </text:list-item>
            </text:list>
            <text:p text:style-name="P32"/>
            <text:list xml:id="list73025237324930" text:continue-numbering="true" text:style-name="WWNum3">
              <text:list-item>
                <text:p text:style-name="P7">Année de création :</text:p>
              </text:list-item>
            </text:list>
            <text:p text:style-name="P32"/>
            <text:list xml:id="list73025275495233" text:continue-numbering="true" text:style-name="WWNum3">
              <text:list-item>
                <text:p text:style-name="P7">Adresse : </text:p>
              </text:list-item>
            </text:list>
            <text:p text:style-name="P34">Numéro de voie : </text:p>
            <text:p text:style-name="P34">Complément : </text:p>
            <text:p text:style-name="P34">BP :</text:p>
            <text:p text:style-name="P34">Code postal :</text:p>
            <text:p text:style-name="P34">Ville :</text:p>
            <text:p text:style-name="P34">Pays :</text:p>
            <text:p text:style-name="P32"/>
            <text:list xml:id="list73025775597508" text:continue-numbering="true" text:style-name="WWNum3">
              <text:list-item>
                <text:p text:style-name="P7">Quel est le statut juridique de votre structure :</text:p>
              </text:list-item>
            </text:list>
            <text:p text:style-name="P1"/>
            <text:list xml:id="list2928412343" text:style-name="WWNum14">
              <text:list-item>
                <text:p text:style-name="P8">Fax : </text:p>
              </text:list-item>
            </text:list>
            <text:p text:style-name="P1"/>
            <text:list xml:id="list1628179949" text:style-name="WWNum10">
              <text:list-item>
                <text:p text:style-name="P9">Email général : </text:p>
              </text:list-item>
            </text:list>
            <text:p text:style-name="P32"/>
            <text:list xml:id="list73025748695335" text:continue-list="list73025775597508" text:style-name="WWNum3">
              <text:list-item>
                <text:p text:style-name="P30">URL du site internet de la structure : </text:p>
              </text:list-item>
            </text:list>
            <text:p text:style-name="Standard"/>
            <text:p text:style-name="P42"><text:bookmark text:name="_8ap9v4dafbd8"/>Contact : <text:line-break/></text:p>
            <text:list xml:id="list3466364240" text:style-name="WWNum20">
              <text:list-item>
                <text:p text:style-name="P10">Nom et prénom du porteur du projet :</text:p>
              </text:list-item>
            </text:list>
            <text:p text:style-name="P32"/>
            <text:list xml:id="list73027135062531" text:continue-numbering="true" text:style-name="WWNum20">
              <text:list-item>
                <text:p text:style-name="P10">Téléphone :</text:p>
              </text:list-item>
            </text:list>
            <text:p text:style-name="P32"/>
            <text:list xml:id="list73025848064280" text:continue-numbering="true" text:style-name="WWNum20">
              <text:list-item>
                <text:p text:style-name="P10">E-mail :</text:p>
              </text:list-item>
            </text:list>
            <text:p text:style-name="P32"/>
            <text:p text:style-name="P40"><text:bookmark text:name="_cnc6qw8u5b6c"/>Effectifs de la structure : <text:line-break/></text:p>
            <text:list xml:id="list430049701" text:style-name="WWNum9">
              <text:list-item>
                <text:p text:style-name="P11">Nombre de salariés : </text:p>
              </text:list-item>
            </text:list>
            <text:p text:style-name="P32"/>
            <text:list xml:id="list73025549481602" text:continue-numbering="true" text:style-name="WWNum9">
              <text:list-item>
                <text:p text:style-name="P11">Nombre de bénévoles : </text:p>
              </text:list-item>
            </text:list>
            <text:p text:style-name="P32"/>
            <text:p text:style-name="P1"/>
            <text:p text:style-name="P40"><text:bookmark text:name="_aidekr5o9qoh"/>Activité de la structure : <text:line-break/></text:p>
            <text:list xml:id="list3686492927" text:style-name="WWNum11">
              <text:list-item>
                <text:p text:style-name="P12">Quelle est la finalité de votre structure ? </text:p>
              </text:list-item>
            </text:list>
            <text:p text:style-name="P1"/>
            <text:p text:style-name="P1"/>
            <text:p text:style-name="P1"/>
            <text:p text:style-name="P1"/>
            <text:p text:style-name="P1"/>
            <text:p text:style-name="P1"/>
            <text:list xml:id="list2747721847" text:style-name="WWNum16">
              <text:list-item>
                <text:p text:style-name="P13">Décrivez vos activités générales : <text:s/></text:p>
              </text:list-item>
            </text:list>
            <text:p text:style-name="P1"/>
            <text:p text:style-name="P1"/>
            <text:p text:style-name="P1"/>
            <text:p text:style-name="P1"/>
            <text:p text:style-name="P1"/>
            <text:p text:style-name="P1"/>
            <text:list xml:id="list73026532246119" text:continue-numbering="true" text:style-name="WWNum16">
              <text:list-item>
                <text:p text:style-name="P13">Décrivez succinctement le modèle économique de votre association (subventions, prestations, cotisations…)</text:p>
              </text:list-item>
            </text:list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9"><text:bookmark text:name="_3ftnha235g5r"/>Votre besoin <text:span text:style-name="T6">(descriptif de votre demande)</text:span></text:p>
          </table:table-cell>
        </table:table-row>
        <table:table-row table:style-name="Table3.1">
          <table:table-cell table:style-name="Table3.A1" office:value-type="string">
            <text:p text:style-name="P33"/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40"><text:bookmark text:name="_30j0zll"/><text:span text:style-name="T7">Votre demande concerne : </text:span></text:p>
                  <text:list xml:id="list3028027626" text:style-name="WWNum6">
                    <text:list-item>
                      <text:p text:style-name="P31"><text:span text:style-name="T8">Financement de création de contenu et de connaissances</text:span></text:p>
                    </text:list-item>
                    <text:list-item>
                      <text:p text:style-name="P31"><text:span text:style-name="T8">Financement de frais de fonctionnement </text:span></text:p>
                    </text:list-item>
                    <text:list-item>
                      <text:p text:style-name="P31"><text:span text:style-name="T8">Financements d’un projet </text:span></text:p>
                    </text:list-item>
                  </text:list>
                </table:table-cell>
              </table:table-row>
            </table:table>
            <text:p text:style-name="P2"/>
            <text:p text:style-name="P40"><text:bookmark text:name="_8ow2w31esaci"/>Titre du projet </text:p>
            <text:p text:style-name="P1"/>
            <text:p text:style-name="P40"><text:bookmark text:name="_fpkipypnicqp"/></text:p>
            <text:p text:style-name="P40"><text:bookmark text:name="_of1l7vdkkgt1"/>Localisation de votre projet : </text:p>
            <text:p text:style-name="P1"/>
            <text:list xml:id="list73708931" text:style-name="WWNum8">
              <text:list-item>
                <text:p text:style-name="P14">Quel est le territoire du projet? Dans quel contexte local s’inscrit-il (préciser si besoin le type de territoire) ? </text:p>
              </text:list-item>
            </text:list>
            <text:p text:style-name="P1"/>
            <text:p text:style-name="P1"/>
            <text:p text:style-name="P1"/>
            <text:p text:style-name="P1"/>
            <text:p text:style-name="P1"/>
            <text:p text:style-name="P40"><text:bookmark text:name="_nnknb04pwo52"/>Exposé du contexte et des besoins qu’il révèle : <text:s/></text:p>
            <text:p text:style-name="P1"/>
            <text:list xml:id="list73026545520422" text:continue-numbering="true" text:style-name="WWNum8">
              <text:list-item>
                <text:p text:style-name="P14">Quels sont les besoins auxquels votre projet entend répondre ? Comment ont-ils été identifiés ? </text:p>
              </text:list-item>
            </text:list>
            <text:p text:style-name="P1"/>
            <text:p text:style-name="P1"/>
            <text:p text:style-name="P1"/>
            <text:p text:style-name="P1"/>
            <text:p text:style-name="P1"/>
            <text:p text:style-name="P42"><text:bookmark text:name="_8i200oxz7don"/>Présentation du projet :<text:line-break/></text:p>
            <text:list xml:id="list2270225618" text:style-name="WWNum22">
              <text:list-item>
                <text:p text:style-name="P15">Présentez les objectifs du projet : </text:p>
              </text:list-item>
            </text:list>
            <text:p text:style-name="P1"/>
            <text:p text:style-name="P1"/>
            <text:p text:style-name="P1"/>
            <text:p text:style-name="P1"/>
            <text:p text:style-name="P1"/>
            <text:list xml:id="list73027229814883" text:continue-numbering="true" text:style-name="WWNum22">
              <text:list-item>
                <text:p text:style-name="P15">Détaillez les actions mises en oeuvre </text:p>
              </text:list-item>
            </text:list>
            <text:p text:style-name="P1"/>
            <text:p text:style-name="P1"/>
            <text:p text:style-name="P1"/>
            <text:p text:style-name="P1"/>
            <text:p text:style-name="P32"><text:s/></text:p>
            <text:p text:style-name="P40"><text:bookmark text:name="_khg8ycpgw79y"/>Publics concernés : <text:line-break/></text:p>
            <text:list xml:id="list4130762210" text:style-name="WWNum13">
              <text:list-item>
                <text:p text:style-name="P16">À quels publics s’adresse votre projet ? Comment sont-ils repérés ?</text:p>
              </text:list-item>
            </text:list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list xml:id="list1755743337" text:style-name="WWNum18">
              <text:list-item>
                <text:p text:style-name="P17">Comment sont-ils impliqués dans la mise en œuvre du projet ?</text:p>
              </text:list-item>
            </text:list>
            <text:p text:style-name="P36"/>
            <text:p text:style-name="P36"/>
            <text:p text:style-name="P36"/>
            <text:p text:style-name="P1"/>
            <text:p text:style-name="P1"/>
            <text:list xml:id="list3682447271" text:style-name="WWNum24">
              <text:list-item>
                <text:p text:style-name="P18">Nombre de bénéficiaires : </text:p>
              </text:list-item>
            </text:list>
            <text:p text:style-name="P1"/>
            <text:p text:style-name="P1"/>
            <text:p text:style-name="P1"/>
            <text:p text:style-name="P1"/>
            <text:p text:style-name="P40"><text:bookmark text:name="_8dgp9ym5wgq5"/>Aspects financiers : </text:p>
            <text:p text:style-name="P1"/>
            <text:list xml:id="list2980763069" text:style-name="WWNum23">
              <text:list-item>
                <text:p text:style-name="P19">Coût total du projet : </text:p>
              </text:list-item>
            </text:list>
            <text:p text:style-name="P32"/>
            <text:p text:style-name="P1"/>
            <text:list xml:id="list2269050846" text:style-name="WWNum2">
              <text:list-item>
                <text:p text:style-name="P20">Montant demandé : </text:p>
              </text:list-item>
            </text:list>
            <text:p text:style-name="P32"/>
            <text:p text:style-name="P1"/>
            <text:list xml:id="list3333614814" text:style-name="WWNum21">
              <text:list-item>
                <text:p text:style-name="P21">À quoi servira la subvention sollicitée ? </text:p>
              </text:list-item>
            </text:list>
            <text:p text:style-name="P32"><text:s/></text:p>
            <text:p text:style-name="P1"/>
            <text:list xml:id="list3169340293" text:style-name="WWNum1">
              <text:list-item>
                <text:p text:style-name="P22">Avez-vous déjà obtenu des financements pour ce projet? </text:p>
              </text:list-item>
            </text:list>
            <text:list xml:id="list2833009697" text:style-name="WWNum17">
              <text:list-item>
                <text:p text:style-name="P23">Oui </text:p>
              </text:list-item>
              <text:list-item>
                <text:p text:style-name="P23">Non</text:p>
              </text:list-item>
            </text:list>
            <text:p text:style-name="P32"><text:s/></text:p>
            <text:list xml:id="list2764489620" text:style-name="WWNum4">
              <text:list-item>
                <text:p text:style-name="P24">Si oui, de quel(s) montant(s) et de quel(s) financeur(s)</text:p>
              </text:list-item>
            </text:list>
            <text:p text:style-name="P1"/>
            <text:p text:style-name="P40"><text:bookmark text:name="_mbrtoh2414lp"/></text:p>
            <text:p text:style-name="P1"/>
            <text:p text:style-name="P1"/>
            <text:p text:style-name="P40"><text:bookmark text:name="_1hppbm86c4td"/>Calendrier de votre projet : </text:p>
            <text:p text:style-name="P1"/>
            <text:list xml:id="list3078967086" text:style-name="WWNum12">
              <text:list-item>
                <text:p text:style-name="P25">Date de lancement : …/…/…</text:p>
              </text:list-item>
              <text:list-item>
                <text:p text:style-name="P25">Date de fin : …/…/…</text:p>
              </text:list-item>
            </text:list>
            <text:p text:style-name="P36"/>
            <text:p text:style-name="P1"/>
            <text:p text:style-name="P1"/>
            <text:p text:style-name="P40"><text:bookmark text:name="_mh2vwn1y2iv6"/>Evaluation du projet : </text:p>
            <text:p text:style-name="P1"/>
            <text:list xml:id="list2475664558" text:style-name="WWNum19">
              <text:list-item>
                <text:p text:style-name="P26">Avez-vous identifié des indicateurs pour le suivi de votre projet ? Si oui lesquels ? </text:p>
              </text:list-item>
            </text:list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list xml:id="list1698261118" text:style-name="WWNum7">
              <text:list-item>
                <text:p text:style-name="P27">Quels sont les résultats quantitatifs attendus ?</text:p>
              </text:list-item>
            </text:list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list xml:id="list73026994216215" text:continue-numbering="true" text:style-name="WWNum7">
              <text:list-item>
                <text:p text:style-name="P27">Quels sont les résultats qualitatifs attendus ? </text:p>
              </text:list-item>
            </text:list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Standard"/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Heading_20_1"><text:bookmark text:name="_yga73p7a8bfw"/>À joindre au dossier </text:p>
          </table:table-cell>
        </table:table-row>
        <table:table-row table:style-name="Table4.1">
          <table:table-cell table:style-name="Table4.A1" office:value-type="string">
            <text:list xml:id="list4120954230" text:style-name="WWNum15">
              <text:list-item>
                <text:p text:style-name="P28">Statut de la structure </text:p>
              </text:list-item>
            </text:list>
            <text:list xml:id="list1704340808" text:style-name="WWNum5">
              <text:list-item>
                <text:p text:style-name="P29">Copie de la déclaration au Journal officiel </text:p>
              </text:list-item>
              <text:list-item>
                <text:p text:style-name="P29">Composition du conseil d’administration </text:p>
              </text:list-item>
              <text:list-item>
                <text:p text:style-name="P29">Composition bureau</text:p>
              </text:list-item>
              <text:list-item>
                <text:p text:style-name="P29">Rapport d’activité de l’année n-1</text:p>
              </text:list-item>
              <text:list-item>
                <text:p text:style-name="P29">Rapport financier de l’année n-1 ou n-2</text:p>
              </text:list-item>
              <text:list-item>
                <text:p text:style-name="P29">Budget prévisionnel de la structure</text:p>
              </text:list-item>
              <text:list-item>
                <text:p text:style-name="P29">Budget prévisionnel du projet</text:p>
              </text:list-item>
              <text:list-item>
                <text:p text:style-name="P29">RIB de l’organisme </text:p>
              </text:list-item>
              <text:list-item>
                <text:p text:style-name="P29">Annexes et documents supplémentaires 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oppins" svg:font-family="Poppins" style:font-family-generic="roman" style:font-pitch="variable"/>
    <style:font-face style:name="Poppins Medium" svg:font-family="'Poppins Medium'" style:font-family-generic="roman" style:font-pitch="variable"/>
    <style:font-face style:name="Poppins SemiBold" svg:font-family="'Poppins SemiBold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oppins1" svg:font-family="Poppins" style:font-family-generic="system" style:font-pitch="variable"/>
    <style:font-face style:name="Poppins Medium1" svg:font-family="'Poppins Medium'" style:font-family-generic="system" style:font-pitch="variable"/>
    <style:font-face style:name="Poppins SemiBold1" svg:font-family="'Poppins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oppins" fo:font-size="8pt" fo:language="fr" fo:country="FR" style:letter-kerning="false" style:font-name-asian="Poppins1" style:font-size-asian="8pt" style:language-asian="zh" style:country-asian="CN" style:font-name-complex="Poppins1" style:font-size-complex="8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oppins" fo:font-size="8pt" fo:language="fr" fo:country="FR" style:letter-kerning="false" style:font-name-asian="Poppins1" style:font-size-asian="8pt" style:language-asian="zh" style:country-asian="CN" style:font-name-complex="Poppins1" style:font-size-complex="8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9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in" fo:margin-bottom="0.0835in" loext:contextual-spacing="false" fo:line-height="100%" fo:keep-together="always" fo:keep-with-next="always"/>
      <style:text-properties fo:color="#e31b18"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in" fo:margin-bottom="0.0835in" loext:contextual-spacing="false" fo:line-height="100%" fo:keep-together="always" fo:keep-with-next="always"/>
      <style:text-properties style:font-name="Poppins Medium" fo:font-family="'Poppins Medium'" style:font-family-generic="roman" style:font-pitch="variable" fo:font-size="14pt" style:font-name-asian="Poppins Medium1" style:font-family-asian="'Poppins Medium'" style:font-family-generic-asian="system" style:font-pitch-asian="variable" style:font-size-asian="14pt" style:font-name-complex="Poppins Medium1" style:font-family-complex="'Poppins Medium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098in" fo:margin-right="0in" fo:margin-top="0in" fo:margin-bottom="0.0835in" loext:contextual-spacing="false" fo:line-height="100%" fo:keep-together="always" fo:text-indent="0in" style:auto-text-indent="false" fo:keep-with-next="always">
        <style:tab-stops>
          <style:tab-stop style:position="0.2957in"/>
        </style:tab-stops>
      </style:paragraph-properties>
      <style:text-properties style:font-name="Poppins Medium" fo:font-family="'Poppins Medium'" style:font-family-generic="roman" style:font-pitch="variable" fo:font-size="14pt" style:font-name-asian="Poppins Medium1" style:font-family-asian="'Poppins Medium'" style:font-family-generic-asian="system" style:font-pitch-asian="variable" style:font-size-asian="14pt" style:font-name-complex="Poppins Medium1" style:font-family-complex="'Poppins Medium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in" fo:margin-bottom="0.0835in" loext:contextual-spacing="false" fo:line-height="100%" fo:keep-together="always" fo:keep-with-next="always"/>
      <style:text-properties style:font-name="Poppins SemiBold" fo:font-family="'Poppins SemiBold'" style:font-family-generic="roman" style:font-pitch="variable" style:font-name-asian="Poppins SemiBold1" style:font-family-asian="'Poppins SemiBold'" style:font-family-generic-asian="system" style:font-pitch-asian="variable" style:font-name-complex="Poppins SemiBold1" style:font-family-complex="'Poppins SemiBold'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835in" loext:contextual-spacing="false" fo:line-height="100%" fo:text-align="start" style:justify-single-word="false" fo:keep-together="always" fo:keep-with-next="always"/>
      <style:text-properties fo:color="#e31b18" fo:font-size="20pt" fo:font-weight="bold" style:font-size-asian="20pt" style:font-weight-asian="bold" style:font-size-complex="20pt"/>
    </style:style>
    <style:style style:name="Subtitle" style:family="paragraph" style:parent-style-name="normal" style:next-style-name="Standard" style:default-outline-level="" style:class="chapter">
      <style:paragraph-properties fo:line-height="90%" fo:text-align="start" style:justify-single-word="false" fo:keep-together="always" fo:keep-with-next="always"/>
      <style:text-properties style:font-name="Poppins Medium" fo:font-family="'Poppins Medium'" style:font-family-generic="roman" style:font-pitch="variable" fo:font-size="10pt" style:font-name-asian="Poppins Medium1" style:font-family-asian="'Poppins Medium'" style:font-family-generic-asian="system" style:font-pitch-asian="variable" style:font-size-asian="10pt" style:font-name-complex="Poppins Medium1" style:font-family-complex="'Poppins Medium'" style:font-family-generic-complex="system" style:font-pitch-complex="variable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9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6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65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66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7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8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9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0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71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7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74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75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76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77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78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9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0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8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8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8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8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8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8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8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9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9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9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9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9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9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9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9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0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0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0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0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0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0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0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1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1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1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1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1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1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50%" fo:text-align="start" style:justify-single-word="false"/>
      <style:text-properties fo:font-size="20pt" fo:font-weight="bold" style:font-size-asian="20pt" style:font-weight-asian="bold" style:font-size-complex="20pt"/>
    </style:style>
    <style:style style:name="MP3" style:family="paragraph" style:parent-style-name="Standard">
      <style:paragraph-properties fo:text-align="end" style:justify-single-word="false"/>
      <style:text-properties fo:font-size="20pt" fo:font-weight="bold" style:font-size-asian="20pt" style:font-weight-asian="bold" style:font-size-complex="20pt"/>
    </style:style>
    <style:style style:name="MP4" style:family="paragraph" style:parent-style-name="Standard">
      <style:paragraph-properties fo:line-height="100%" fo:text-align="start" style:justify-single-word="false"/>
      <style:text-properties fo:color="#e31b18" fo:font-size="7.5pt" fo:font-weight="bold" style:font-size-asian="7.5pt" style:font-weight-asian="bold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-0.6728in, -0.2366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0.3929in" fo:margin-left="0.7866in" fo:margin-right="0.7866in" fo:background-color="#ffffff" style:writing-mode="lr-tb" style:layout-grid-color="#c0c0c0" style:layout-grid-lines="235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6543in" fo:margin-left="0in" fo:margin-right="0in" fo:margin-bottom="1.6154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2.4098in" svg:height="0.8327in" draw:z-index="0"><draw:image xlink:href="Pictures/1000020100000283000000E2144136DB4AF7DD2F.png" xlink:type="simple" xlink:show="embed" xlink:actuate="onLoad" loext:mime-type="image/png"/></draw:frame><text:tab/><text:tab/><text:tab/><text:tab/>Formulaire de demande de dotation_2025/2026 </text:p>
      </style:header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><draw:frame draw:style-name="Mfr2" draw:name="image2.png" text:anchor-type="char" svg:x="0.7874in" svg:y="0.5902in" svg:width="1.161in" svg:height="0.9016in" draw:z-index="0"><draw:image xlink:href="Pictures/100000000000015C0000010ED58023D96C7655BC.png" xlink:type="simple" xlink:show="embed" xlink:actuate="onLoad" loext:mime-type="image/png"/></draw:frame></text:p>
        <text:p text:style-name="Standard"><text:tab/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2" meta:object-count="0" meta:page-count="1" meta:paragraph-count="77" meta:word-count="439" meta:character-count="2446" meta:non-whitespace-character-count="2067"/>
    <meta:generator>LibreOfficeDev/6.0.5.2$Linux_X86_64 LibreOffice_project/</meta:generator>
  </office:meta>
</office:document-meta>
</file>